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2" style:family="paragraph" style:parent-style-name="Text_20_body">
      <style:paragraph-properties fo:margin-top="0cm" fo:margin-bottom="0.212cm" fo:text-align="start" style:justify-single-word="false" fo:orphans="2" fo:widows="2"/>
      <style:text-properties fo:font-variant="normal" fo:text-transform="none" fo:color="#232323" style:font-name="Montserrat" fo:font-size="12pt" fo:letter-spacing="normal" fo:font-style="normal" fo:font-weight="normal"/>
    </style:style>
    <style:style style:name="P3" style:family="paragraph" style:parent-style-name="Text_20_body" style:list-style-name="L1">
      <style:paragraph-properties fo:margin-top="0cm" fo:margin-bottom="0.212cm" fo:text-align="start" style:justify-single-word="false" fo:orphans="2" fo:widows="2"/>
    </style:style>
    <style:style style:name="P4" style:family="paragraph" style:parent-style-name="Text_20_body" style:list-style-name="L2">
      <style:paragraph-properties fo:margin-top="0cm" fo:margin-bottom="0.212cm" fo:text-align="start" style:justify-single-word="false" fo:orphans="2" fo:widows="2"/>
    </style:style>
    <style:style style:name="P5" style:family="paragraph" style:parent-style-name="Text_20_body" style:list-style-name="L3">
      <style:paragraph-properties fo:margin-top="0cm" fo:margin-bottom="0.212cm" fo:text-align="start" style:justify-single-word="false" fo:orphans="2" fo:widows="2"/>
    </style:style>
    <style:style style:name="P6" style:family="paragraph" style:parent-style-name="Heading_20_3">
      <style:paragraph-properties fo:margin-left="0cm" fo:margin-right="0cm" fo:margin-top="0.397cm" fo:margin-bottom="0.397cm" fo:line-height="120%" fo:text-align="start" style:justify-single-word="false" fo:orphans="2" fo:widows="2" fo:text-indent="0cm" style:auto-text-indent="false"/>
      <style:text-properties fo:font-variant="normal" fo:text-transform="none" fo:color="#2d9777" style:font-name="Montserrat" fo:font-size="12pt" fo:letter-spacing="normal" fo:font-style="normal" fo:font-weight="bold"/>
    </style:style>
    <style:style style:name="T1" style:family="text">
      <style:text-properties fo:font-variant="normal" fo:text-transform="none" fo:color="#2d9777" style:font-name="Montserrat" fo:letter-spacing="normal" fo:font-style="normal" fo:font-weight="bold"/>
    </style:style>
    <style:style style:name="T2" style:family="text">
      <style:text-properties fo:font-variant="normal" fo:text-transform="none" fo:color="#232323" style:font-name="Montserrat" fo:font-size="12pt" fo:letter-spacing="normal" fo:font-style="normal" fo:font-weight="bold"/>
    </style:style>
    <style:style style:name="T3" style:family="text">
      <style:text-properties fo:font-variant="normal" fo:text-transform="none" fo:color="#232323" style:font-name="Montserrat" fo:font-size="12pt" fo:letter-spacing="normal" fo:font-style="normal" fo:font-weight="normal"/>
    </style:style>
    <style:style style:name="T4" style:family="text">
      <style:text-properties fo:font-variant="normal" fo:text-transform="none" fo:color="#232323"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4"><draw:frame draw:style-name="fr1" draw:name="images1" text:anchor-type="as-char" svg:width="20.214cm" svg:height="28.575cm" draw:z-index="0"><draw:image xlink:href="https://www.diocese-belfort-montbeliard.fr/wp-content/uploads/2026/04/Affiche-rogations-2026-764x1080.jpg" xlink:type="simple" xlink:show="embed" xlink:actuate="onLoad"/></draw:frame></text:span></text:h>
      <text:h text:style-name="Heading_20_2" text:outline-level="2"><text:soft-page-break/><text:span text:style-name="T1">Les </text:span><text:span text:style-name="Emphasis"><text:span text:style-name="T1">Rogations</text:span></text:span><text:span text:style-name="T1"> ou Prières pour la Maison Commune à Mauchamps (25) et à Chaux (90)</text:span></text:h>
      <text:p text:style-name="P1"><text:span text:style-name="Strong_20_Emphasis"><text:span text:style-name="T2">Les membres de la Pastorale Église en monde rural, les membres des Équipes d’Animation Pastorale et leurs curés vous invitent chaleureusement à vous joindre aux prières des rogations qui auront lieu dans trois paroisses ruralesde notre diocèse, dans les jolis paysages du pays sous-vosgien</text:span></text:span></text:p>
      <text:p text:style-name="P1"><text:span text:style-name="T3"/></text:p>
      <text:p text:style-name="P1"><text:span text:style-name="T3">Les </text:span><text:span text:style-name="Emphasis"><text:span text:style-name="T3">Rogations</text:span></text:span><text:span text:style-name="T3"> du latin « rogare » qui signifie demander, sont des prières d’intercession s’exprimant au cours de processions à travers la campagne, généralement lors des trois jours qui précèdent l’Ascension (le 14 mai 2026).</text:span></text:p>
      <text:p text:style-name="P2">On y demande à Dieu de bénir et faire fructifier les travaux des champs. C’est traditionnellement la prière que font monter les chrétiens vers le Seigneur pour qu’il bénisse notre travail dans les champs et dans les jardins.</text:p>
      <text:h text:style-name="P6" text:outline-level="3">Pour les Rogations 2026 nous nous retrouverons :</text:h>
      <text:list xml:id="list160115709860838285" text:style-name="L1">
        <text:list-item>
          <text:p text:style-name="P3"><text:span text:style-name="Strong_20_Emphasis"><text:span text:style-name="T2">Le lundi 11 mai à 18h</text:span></text:span><text:span text:style-name="T3">, à la pisciculture Beaume à Chaux, route d’Auxelles Lieu-dit « Les Chayots », 90330 Chaux. Au programme : accueil à la pisciculture, procession, prière dans la nature suivie d’un temps convivial avec apéritif offert par la paroisse et dégustation des produits de la pisciculture.</text:span></text:p>
        </text:list-item>
      </text:list>
      <text:list xml:id="list183861791693434728" text:style-name="L2">
        <text:list-item>
          <text:p text:style-name="P4"><text:span text:style-name="Strong_20_Emphasis"><text:span text:style-name="T2">Le mardi 12 mai à 18h</text:span></text:span><text:span text:style-name="T3">, à l’oratoire du Hameau de Mauchamps, 25150 Rémondans Vaivre : messe en plein air, bénédiction et distribution des croix pour les jardins suivie d’un pique-nique partagé.</text:span></text:p>
        </text:list-item>
      </text:list>
      <text:list xml:id="list3860948382795621458" text:style-name="L3">
        <text:list-item>
          <text:p text:style-name="P5"><text:span text:style-name="Strong_20_Emphasis"><text:span text:style-name="T2">Le mardi 12 mai à 18h</text:span></text:span><text:span text:style-name="T3">, rdv au stade de Bermont (parking), départ en procession pour la vigne de Bermont, temps convivial.</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30T22:26:39.18</meta:creation-date>
    <meta:document-statistic meta:table-count="0" meta:image-count="1" meta:object-count="0" meta:page-count="2" meta:paragraph-count="9" meta:word-count="247" meta:character-count="1484"/>
    <dc:date>2026-04-30T22:31:55.10</dc:date>
    <meta:editing-duration>PT5M17S</meta:editing-duration>
    <meta:editing-cycles>1</meta:editing-cycles>
    <meta:generator>OpenOffice/4.1.16$Win32 OpenOffice.org_project/4116m3$Build-9816</meta:generator>
  </office:meta>
</office:document-meta>
</file>