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Standard" style:family="paragraph">
      <style:text-properties fo:font-size="11pt" style:font-size-asian="11pt" style:font-size-complex="11pt"/>
    </style:style>
    <style:style style:name="P3" style:parent-style-name="Standard" style:family="paragraph">
      <style:paragraph-properties fo:text-align="justify"/>
      <style:text-properties fo:font-size="11pt" style:font-size-asian="11pt" style:font-size-complex="11pt"/>
    </style:style>
    <style:style style:name="P4" style:parent-style-name="Standard" style:family="paragraph">
      <style:paragraph-properties fo:text-align="justify"/>
      <style:text-properties fo:font-size="11pt" style:font-size-asian="11pt" style:font-size-complex="11pt"/>
    </style:style>
    <style:style style:name="P5" style:parent-style-name="Standard" style:family="paragraph">
      <style:paragraph-properties fo:text-align="justify"/>
      <style:text-properties fo:font-size="11pt" style:font-size-asian="11pt" style:font-size-complex="11pt"/>
    </style:style>
    <style:style style:name="P6" style:parent-style-name="Standard" style:family="paragraph">
      <style:paragraph-properties fo:text-align="justify"/>
      <style:text-properties fo:font-size="11pt" style:font-size-asian="11pt" style:font-size-complex="11pt"/>
    </style:style>
    <style:style style:name="P7" style:parent-style-name="Standard" style:family="paragraph">
      <style:paragraph-properties fo:text-align="justify"/>
      <style:text-properties fo:font-size="11pt" style:font-size-asian="11pt" style:font-size-complex="11pt"/>
    </style:style>
    <style:style style:name="P8" style:parent-style-name="Standard" style:family="paragraph">
      <style:paragraph-properties fo:text-align="justify"/>
      <style:text-properties fo:font-size="11pt" style:font-size-asian="11pt" style:font-size-complex="11pt"/>
    </style:style>
    <style:style style:name="P9" style:parent-style-name="Standard" style:family="paragraph">
      <style:paragraph-properties fo:text-align="justify"/>
      <style:text-properties fo:font-size="11pt" style:font-size-asian="11pt" style:font-size-complex="11pt"/>
    </style:style>
    <style:style style:name="P10" style:parent-style-name="Standard" style:family="paragraph">
      <style:paragraph-properties fo:text-align="justify"/>
      <style:text-properties fo:font-size="11pt" style:font-size-asian="11pt" style:font-size-complex="11pt"/>
    </style:style>
    <style:style style:name="P11" style:parent-style-name="Standard" style:family="paragraph">
      <style:paragraph-properties fo:text-align="justify"/>
      <style:text-properties fo:font-size="11pt" style:font-size-asian="11pt" style:font-size-complex="11pt"/>
    </style:style>
    <style:style style:name="P12" style:parent-style-name="Standard" style:family="paragraph">
      <style:paragraph-properties fo:text-align="justify"/>
      <style:text-properties fo:font-size="11pt" style:font-size-asian="11pt" style:font-size-complex="11pt"/>
    </style:style>
    <style:style style:name="P13" style:parent-style-name="Standard" style:family="paragraph">
      <style:paragraph-properties fo:text-align="justify"/>
      <style:text-properties fo:font-size="11pt" style:font-size-asian="11pt" style:font-size-complex="11pt"/>
    </style:style>
    <style:style style:name="P14" style:parent-style-name="Standard" style:family="paragraph">
      <style:paragraph-properties fo:text-align="justify"/>
      <style:text-properties fo:font-size="11pt" style:font-size-asian="11pt" style:font-size-complex="11pt"/>
    </style:style>
    <style:style style:name="P15" style:parent-style-name="Standard" style:family="paragraph">
      <style:paragraph-properties fo:text-align="justify"/>
      <style:text-properties fo:font-size="11pt" style:font-size-asian="11pt" style:font-size-complex="11pt"/>
    </style:style>
    <style:style style:name="P16" style:parent-style-name="Standard" style:family="paragraph">
      <style:paragraph-properties fo:text-align="justify"/>
    </style:style>
    <style:style style:name="T17" style:parent-style-name="Policepardéfaut" style:family="text">
      <style:text-properties fo:font-size="11pt" style:font-size-asian="11pt" style:font-size-complex="11pt"/>
    </style:style>
    <style:style style:name="T18" style:parent-style-name="Policepardéfaut" style:family="text">
      <style:text-properties fo:font-size="11pt" style:font-size-asian="11pt" style:font-size-complex="11pt"/>
    </style:style>
    <style:style style:name="T19" style:parent-style-name="Policepardéfaut" style:family="text">
      <style:text-properties fo:font-size="11pt" style:font-size-asian="11pt" style:font-size-complex="11pt"/>
    </style:style>
    <style:style style:name="T20" style:parent-style-name="Policepardéfaut" style:family="text">
      <style:text-properties fo:font-size="11pt" style:font-size-asian="11pt" style:font-size-complex="11pt"/>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ize="11pt" style:font-size-asian="11pt" style:font-size-complex="11pt"/>
    </style:style>
    <style:style style:name="T25" style:parent-style-name="Policepardéfaut" style:family="text">
      <style:text-properties fo:font-size="11pt" style:font-size-asian="11pt" style:font-size-complex="11pt"/>
    </style:style>
    <style:style style:name="T26" style:parent-style-name="Policepardéfaut" style:family="text">
      <style:text-properties fo:font-size="11pt" style:font-size-asian="11pt" style:font-size-complex="11pt"/>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size="11pt" style:font-size-asian="11pt" style:font-size-complex="11pt"/>
    </style:style>
    <style:style style:name="T29" style:parent-style-name="Policepardéfaut" style:family="text">
      <style:text-properties fo:font-size="11pt" style:font-size-asian="11pt" style:font-size-complex="11pt"/>
    </style:style>
    <style:style style:name="T30" style:parent-style-name="Policepardéfaut" style:family="text">
      <style:text-properties fo:font-size="11pt" style:font-size-asian="11pt" style:font-size-complex="11pt"/>
    </style:style>
    <style:style style:name="T31" style:parent-style-name="Policepardéfaut" style:family="text">
      <style:text-properties fo:font-size="11pt" style:font-size-asian="11pt" style:font-size-complex="11pt"/>
    </style:style>
    <style:style style:name="T32" style:parent-style-name="Policepardéfaut" style:family="text">
      <style:text-properties fo:font-size="11pt" style:font-size-asian="11pt" style:font-size-complex="11pt"/>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fo:font-size="11pt" style:font-size-asian="11pt" style:font-size-complex="11pt"/>
    </style:style>
  </office:automatic-styles>
  <office:body>
    <office:text text:use-soft-page-breaks="true">
      <text:p text:style-name="P1">Témoignage sur l'espérance<text:s/>par Sylviane Mauvais – Messe du<text:s/>27 avril<text:s/>2025</text:p>
      <text:p text:style-name="P2"/>
      <text:p text:style-name="P3">« Laissons-nous dès aujourd'hui attirer par l'espérance et faisons en sorte qu'elle devienne contagieuse à travers nous », nous invitait le Pape François au lancement du jubilé 2025.</text:p>
      <text:p text:style-name="P4"/>
      <text:p text:style-name="P5">Alors, je viens vous apporter mon modeste témoignage sur l'espérance : j'aurais pu parler de l'espérance par rapport au monde en général, mais, c'est un vaste domaine, et j'ai préféré me focaliser sur l'espérance dans l'Eglise. En effet, comment avoir de l'espérance dans cette Eglise en crise, qui fait scandale avec ces nombreux abus sexuels dévoilés ces dernières années, une Eglise divisée en plusieurs tendances ?</text:p>
      <text:p text:style-name="P6"/>
      <text:p text:style-name="P7">Si nous regardons la situation locale, nous constatons des assemblées dominicales désertées, sauf aux grandes fêtes, une baisse significative des baptêmes d'enfants, également une baisse du nombre d'enfants catéchisés. J'ai retrouvé un document rédigé en 2006 par l'abbé Henri Joly, qui indiquait le nombre de 100 enfants inscrits au caté, je n'en croyais pas mes yeux ! Cette année, ils sont une petite vingtaine. Alors, comment espérer ?</text:p>
      <text:p text:style-name="P8"/>
      <text:p text:style-name="P9">En premier lieu, en tant que chrétienne, je sais que le thème de l'espérance parcourt toute la Bible. Depuis la création, nous voyons un Dieu qui crée l'homme par amour et veut toujours entrer en relation avec lui, le sauver du mal, le libérer. Il envoie même son Fils Jésus qui donne sa vie pour nous.</text:p>
      <text:p text:style-name="P10"/>
      <text:p text:style-name="P11">En second lieu, ici, nous avons toujours un curé, un prêtre en retraite qui donne des coups de main, et l'on peut se réjouir aussi du nombre de laïcs engagés dans notre paroisse, même s'ils sont moins nombreux qu'avant : non seulement l'équipe d'animation pastorale, les catéchistes, les équipes liturgiques, la chorale, mais aussi tous ceux qui oeuvrent dans l'ombre aux finances, à la tenue des registres paroissiaux, à l'entretien des églises et du presbytère, à la distribution du journal.<text:s/>Cela fait quand même du monde !</text:p>
      <text:p text:style-name="P12">Enfin, le week-end dernier, nous avons beaucoup entendu parler de l'augmentation impressionnante du nombre de baptêmes d'adultes et d'adolescents à Pâques : même les médias généralistes en ont parlé : 10384 adultes et 7400 adolescents, pour la France. Chacun a voulu donner son hypothèse sur les raisons de cette explosion de baptêmes : la crise dans la société, la recherche de sens, la crise du covid..<text:s/>Ceci dit, on ne peut pas oublier non plus, que de nombreux catholiques quittent l'Eglise, demandant à être « débaptisés », ce qui est impossible, alors, pas trop de cocoricos.</text:p>
      <text:p text:style-name="P13"/>
      <text:p text:style-name="P14">Dans toute cette masse d'informations relatives aux baptêmes, on a souvent oublié un élément important : Dieu lui-même<text:s/>!<text:s/>parmi tous ces jeunes qui demandent le baptême, une bonne proportion n'a pas grandi dans une famille croyante, mais plutôt dans une famille où l'on ne parlait pas de Dieu, pourtant, l'évangile les a attirés ! C'est que Dieu travaille les cœurs, à notre insu, et nous n'y pensons pas.</text:p>
      <text:p text:style-name="P15"/>
      <text:p text:style-name="P16"><text:span text:style-name="T17">Une jeune femme de notre paroisse va bientôt devenir catéchumène, et avec, Monique et Sylvie, nous l'accompagnons depuis novembre dernier.</text:span><text:span text:style-name="T18"><text:s/></text:span><text:span text:style-name="T19">La première rencontre de pré catéchuménat a eu lieu chez moi, un jour de grandes chutes de neige, de ce fait, nous étions seules, elle et moi. J'ai été émerveillée par sa quête, son grand désir de connaître la Bible, d'avoir des réponses à ses nombreuses questions. Elle m'a précisé pourquoi elle demandait le baptême, je lui ai parlé de mon chemin de foi, nous aurions pu dialoguer pendant des heures. Lorsqu'elle est partie, je n'ai pu que rendre grâce à Dieu pour cette rencontre et je me suis rappelée les paroles de l'Apocalypse, 3-20 : « voici, je me tiens à la porte et je frappe, si quelqu'un entend ma voix et qu'il ouvre la porte, j'entrerai chez lui</text:span><text:span text:style-name="T20">,</text:span><text:span text:style-name="T21"><text:s/>je prendrai un repas avec lui, et lui avec moi »</text:span><text:span text:style-name="T22">.<text:s/></text:span><text:span text:style-name="T23">Oui, Dieu nous devance dans le cœur de toutes ces personnes, <text:s/>qui ont ouvert leur cœur à Dieu qui voulait y entrer et trouvent ainsi le bonheur.</text:span><text:span text:style-name="T24"><text:s/></text:span><text:span text:style-name="T25">Jésus lui-même n'a t-il pas dit : « </text:span><text:span text:style-name="T26">A</text:span><text:span text:style-name="T27">près que je ressusciterai, je vous précéderai en Galilée »</text:span><text:span text:style-name="T28"><text:s/></text:span><text:span text:style-name="T29">à présent, je comprends mieux ces paroles.</text:span><text:span text:style-name="T30"><text:s/></text:span><text:span text:style-name="T31">Malgré les scandales, malgré son aspect poussiéreux, ces adultes et ces jeunes veulent entrer dans l'Eglise : n'est-ce pas une grande source d'espérance ? Cela peut aussi nous inte</text:span><text:span text:style-name="T32">r</text:span><text:span text:style-name="T33">peller : est-ce que nous croyons vraiment que le Christ est en chacun de nous et qu'il agit ? Jésus a dit « mon Père est toujours à l'oeuvre, et moi aussi, je suis à l'oeuvre »<text:s/></text:span><text:span text:style-name="T34">(S</text:span><text:span text:style-name="T35">aint-Jean5-17-30</text:span><text:span text:style-name="T36">)</text:span><text:span text:style-name="T37">. Oui, le Christ est avec nous, en nous, c'est en lui que je <text:s/>puise mon espér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udine</meta:initial-creator>
    <dc:creator>Paroisse Saint Jean Evangeliste</dc:creator>
    <meta:creation-date>2025-04-29T08:42:00Z</meta:creation-date>
    <dc:date>2025-04-29T08:49:00Z</dc:date>
    <meta:template xlink:href="Normal" xlink:type="simple"/>
    <meta:editing-cycles>4</meta:editing-cycles>
    <meta:editing-duration>PT480S</meta:editing-duration>
    <meta:document-statistic meta:page-count="1" meta:paragraph-count="9" meta:word-count="697" meta:character-count="4523" meta:row-count="31" meta:non-whitespace-character-count="3835"/>
  </office:meta>
</office:document-meta>
</file>